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kt Arche<text:line-break/><text:line-break/>Das 'Projekt Arche' ist ein christlich orientiertes soziales Projekt, in dem das biblische Prinzip von 'Aussaat &amp; Ernte' praktische Anwendung finden soll, oder, einmal anders ausgedrückt: wer andere segnet, wird selbst gesegnet werden.<text:line-break/><text:line-break/>Oftmals geraten Menschen in Schwierigkeiten, die sie zumeist gar nicht selbst verschuldet haben- und selbst wenn doch, ist das Problem dennoch gegenwärtig, und es bedarf einer schnellen, spontanen &amp; unbürokratischen Lösung- oftmals eben auch in Form von finanziellen Zuwendungen.<text:line-break/><text:line-break/>Ebenso gibt es hilfsbereite Menschen, die gerne helfen möchten, aber nicht wissen, wem, wo &amp; wie.<text:line-break/><text:line-break/>Porojekt Arche möchte helfen, diese beiden Personengruppen zusammenzuführen.<text:line-break/><text:line-break/>Die 'Vision' von 'Projekt 'Arche'' ist, dass mit der Zeit ein flächendeckendes (soziales) Netzwerk gewoben wird, dessen Maschen (sprich: die 'Helfer vor Ort') so eng geknüpft sind, dass ein Jeder, der in Momenten, in denen Probleme sich derart anhäufen, dass er quasi 'den Boden unter den Füssen verliert', sich -ebenso verzweifelt wie hoffnungsvoll- in dieses Netz 'hineinfallen' lassen kann, ohne dass er 'durch die Maschen fällt' und ins schier Bodenlose abzustürzen droht, sondern vielmehr in diesem Netz 'aufgefangen' &amp; auch 'getragen' wird, bis er wieder 'Boden unter den Füssen' hat.<text:line-break/><text:line-break/>Die angedachten Hilfeleistungen, die das Projekt Arche leisten möchte (&amp; hoffentlich -mit SEINER Hilfe!- auch leisten kann...) reichen von Vermittlung von anteilnehmenden vorurteilsfreien Zuhörern, bei denen der Betrroffene 'sein Herz ausschütten' &amp; 'sich den Kummer von der Seele reden' kann über 'Patenschaften' vor Ort, sprich: Helfer, die in einem persönlichen Gespräch beratend zur Seite stehen und/oder praktische Hilfestellung (z.B. beim Ausfüllen von Formularen) und/oder Begleitung z.B. bei für den Betroffenen oft schwierigen Gängen zu Ämtern &amp; Behörden anbieten bis hin zu finanziellen Zuwendungen, die der unmittelbaren Abwendung von Notsituationen dienen sollen.<text:line-break/><text:line-break/>Darüber hinaus besteht ein Team von Beterinnen &amp; Betern, die für die Anliegen der in Not geratenen Personen regelmässig unterstützend be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</meta:initial-creator>
    <meta:creation-date>2015-12-10T02:42:01.74</meta:creation-date>
    <dc:date>2015-12-10T03:09:30.97</dc:date>
    <dc:creator>Dirk </dc:creator>
    <meta:editing-duration>PT11M4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" meta:word-count="300" meta:character-count="2119"/>
  </office:meta>
</office:document-meta>
</file>